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9"/>«  <text:s text:c="2"/>Monsieur Le Président ,</text:p>
      <text:p text:style-name="Standard"><text:s text:c="22"/>Je vous fais une lettre,</text:p>
      <text:p text:style-name="Standard"><text:s text:c="34"/>Que vous lirez peut-être,</text:p>
      <text:p text:style-name="Standard"><text:s text:c="48"/>Si vous avez le temps ….. »</text:p>
      <text:p text:style-name="Standard"/>
      <text:p text:style-name="Standard"><text:s text:c="16"/>Monsieur Le Président ,</text:p>
      <text:p text:style-name="Standard"><text:s text:c="24"/>Qu'attendez-vous pour protéger</text:p>
      <text:p text:style-name="Standard"><text:s text:c="37"/>La France !!</text:p>
      <text:p text:style-name="Standard"/>
      <text:p text:style-name="Standard"><text:s text:c="16"/>Monsieur Le Président,</text:p>
      <text:p text:style-name="Standard"><text:s text:c="25"/>N'avez-vous pas entendu</text:p>
      <text:p text:style-name="Standard"><text:s text:c="38"/>La douleur des victimes???</text:p>
      <text:p text:style-name="Standard"/>
      <text:p text:style-name="Standard"><text:s text:c="15"/>Monsieur Le Président,</text:p>
      <text:p text:style-name="Standard"><text:s text:c="25"/>Que faites-vous des familles</text:p>
      <text:p text:style-name="Standard"><text:s text:c="39"/>Meurtries dans leur corps</text:p>
      <text:p text:style-name="Standard"><text:s text:c="51"/>Et dans leur cœur!!!!!</text:p>
      <text:p text:style-name="Standard"/>
      <text:p text:style-name="Standard"><text:s text:c="16"/>Monsieur <text:tab/>Le Président,</text:p>
      <text:p text:style-name="Standard"><text:s text:c="27"/>Dans votre tour d'ivoire ,</text:p>
      <text:p text:style-name="Standard"><text:s text:c="41"/>Vous ne voyez rien de ce que</text:p>
      <text:p text:style-name="Standard"><text:s text:c="49"/>Les gens d'en bas observent</text:p>
      <text:p text:style-name="Standard"><text:s text:c="61"/>Tous les jours autour d'eux!!!!!</text:p>
      <text:p text:style-name="Standard"/>
      <text:p text:style-name="Standard"><text:s text:c="16"/>Monsieur Le Président,</text:p>
      <text:p text:style-name="Standard"><text:s text:c="29"/>Quand allez-vous prendre</text:p>
      <text:p text:style-name="Standard"><text:s text:c="44"/>Les mesures impératives</text:p>
      <text:p text:style-name="Standard"><text:s text:c="60"/>Qui s'imposent pour assurer</text:p>
      <text:p text:style-name="Standard"><text:s text:c="76"/>NOTRE SECURITE!!!!!!</text:p>
      <text:p text:style-name="Standard"><text:s text:c="16"/>Monsieur Le Président,</text:p>
      <text:p text:style-name="Standard"><text:s text:c="30"/>La France pleure ses victimes,</text:p>
      <text:p text:style-name="Standard"><text:s text:c="43"/>Les familles crient leur douleur,</text:p>
      <text:p text:style-name="Standard"><text:s text:c="55"/>La France a sa toile d'araignée,</text:p>
      <text:p text:style-name="Standard"><text:s text:c="72"/>Rien ne peut l'arrêter!!!!! <text:s/></text:p>
      <text:p text:style-name="Standard"/>
      <text:p text:style-name="Standard"><text:s text:c="15"/>Monsieur Le Président,</text:p>
      <text:p text:style-name="Standard"><text:s text:c="32"/>Plus personne ne peut </text:p>
      <text:p text:style-name="Standard"><text:s text:c="44"/>Croire en votre politique!!!!!!</text:p>
      <text:p text:style-name="Standard"/>
      <text:p text:style-name="Standard"><text:s text:c="16"/>Monsieur Le Président,</text:p>
      <text:p text:style-name="Standard"><text:s text:c="33"/>Assez de victimes!!!</text:p>
      <text:p text:style-name="Standard"><text:s text:c="44"/>Assez de familles</text:p>
      <text:p text:style-name="Standard"><text:s text:c="54"/>Qui ont perdu les leurs!!!!!!!</text:p>
      <text:p text:style-name="Standard"/>
      <text:p text:style-name="Standard"><text:s text:c="58"/>LA FRANCE D'EN BAS QUI CRIE SA DOULEUR <text:s text:c="2"/></text:p>
      <text:p text:style-name="Standard"/>
      <text:p text:style-name="Standard"><text:s/></text:p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icole Marchais</meta:initial-creator>
    <meta:creation-date>2016-07-19T15:31:33.19</meta:creation-date>
    <meta:document-statistic meta:table-count="0" meta:image-count="0" meta:object-count="0" meta:page-count="1" meta:paragraph-count="39" meta:word-count="153" meta:character-count="2272"/>
    <dc:date>2016-07-19T15:59:00.71</dc:date>
    <dc:creator>Nicole Marchais</dc:creator>
    <meta:editing-duration>PT00H11M46S</meta:editing-duration>
    <meta:editing-cycles>1</meta:editing-cycles>
    <meta:generator>OpenOffice.org/3.2$Win32 OpenOffice.org_project/320m18$Build-9502</meta:generator>
  </office:meta>
</office:document-meta>
</file>