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bottom="6.00pt"/>
    </style:style>
    <text:list-style style:name="L4">
      <text:list-level-style-bullet text:level="1" text:bullet-char="•">
        <style:list-level-properties text:space-before="21.20pt" text:min-label-width="14.15pt"/>
        <style:text-properties fo:font-family="Symbol"/>
      </text:list-level-style-bullet>
    </text:list-style>
    <style:style style:name="P4" style:family="paragraph">
      <style:paragraph-properties fo:line-height="100.00%" fo:text-align="left"/>
    </style:style>
    <style:style style:name="P5" style:family="paragraph">
      <style:paragraph-properties fo:line-height="100.00%" fo:text-align="left" fo:margin-bottom="6.00pt"/>
    </style:style>
    <style:style style:name="P6" style:family="paragraph">
      <style:paragraph-properties fo:line-height="100.00%" fo:text-align="left" fo:margin-bottom="6.00pt"/>
    </style:style>
    <style:style style:name="P7" style:family="paragraph">
      <style:paragraph-properties fo:line-height="100.00%" fo:text-align="justify"/>
    </style:style>
    <style:style style:name="P8" style:family="paragraph">
      <style:paragraph-properties fo:line-height="100.00%" fo:text-align="justify">
        <style:tab-stops>
          <style:tab-stop style:position="25.50pt"/>
        </style:tab-stops>
      </style:paragraph-properties>
    </style:style>
    <style:style style:name="P9" style:family="paragraph">
      <style:paragraph-properties fo:line-height="100.00%" fo:text-align="justify"/>
    </style:style>
    <style:style style:name="P10" style:family="paragraph">
      <style:paragraph-properties fo:line-height="100.00%" fo:text-align="left"/>
    </style:style>
  </office:automatic-styles>
  <office:body>
    <office:text>
      <text:p text:style-name="P1"><text:span text:style-name="T1">Les fêtards à quatre balles adorateurs du dieu ballon</text:span></text:p>
      <text:p text:style-name="P1"><text:span text:style-name="T2"/></text:p>
      <text:p text:style-name="P2"><text:span text:style-name="T3"><text:s/>Les « grands » de ce monde, lors d'une réunion en 1995 à San Francisco<text:s text:c="2"/>allaient<text:s text:c="2"/>s'interroger sur l' avenir de ce qu'ils allaient appeler le 20/80. Pour eux 20% de la population mondiale pouvait faire tourner l' économie et qu'il fallait se préparer à gérer les 80% de la population qui s'avérera superflu, ou surnuméraires qu'il faudra «occuper». Et pour maintenir la paix sociale, Z. Brezinski a proposé le « tittytainment », un mélange d’aliment physique et psychologique qui endormirait les masses et contrôlerait leurs frustrations et<text:s text:c="2"/>protestations prévisibles.</text:span></text:p>
      <text:p text:style-name="P2"><draw:frame text:anchor-type="as-char" svg:width="55.03mm" svg:height="52.92mm" style:rel-width="scale" style:rel-height="scale"><draw:object-ole xlink:href="OleObj1"/><draw:image xlink:href="ObjectReplacements/OleObj1"/></draw:frame><text:span text:style-name="T4"/></text:p>
      <text:p text:style-name="P2"><text:span text:style-name="T5">Nous y voilà en plein dedans, avec l' explosion hystérique d'une population frustrée dont la frustration est détournée comme à l' époque de la Rome antique, en lui distribuant « du pain et des jeux »</text:span></text:p>
      <text:p text:style-name="P2"><text:span text:style-name="T6"/></text:p>
      <text:p text:style-name="P3"><text:span text:style-name="T7">“Panem et circenses</text:span><text:span text:style-name="T8"><text:s/>(littéralement « pain et jeux du cirque », souvent traduite par « </text:span><text:span text:style-name="T9">Du pain et des jeux</text:span><text:span text:style-name="T10"> ») est une<text:s/></text:span><text:a xlink:href="https://fr.wikipedia.org/wiki/Expression_latine"><text:span text:style-name="T12">expression latine</text:span></text:a><text:span text:style-name="T13"><text:s/>utilisée dans la<text:s/></text:span><text:a xlink:href="https://fr.wikipedia.org/wiki/Rome_antique"><text:span text:style-name="T15">Rome antique</text:span></text:a><text:span text:style-name="T16"><text:s/>pour dénoncer l'usage délibéré fait par les empereurs romains de distributions de pain et d'organisation de jeux dans le but de flatter le peuple afin de s'attirer la bienveillance de l'opinion populaire (politique d'</text:span><text:a xlink:href="https://fr.wikipedia.org/wiki/Évergétisme"><text:span text:style-name="T18">évergétisme</text:span></text:a><text:span text:style-name="T19">)</text:span><text:a xlink:href="https://fr.wikipedia.org/wiki/Panem_et_circenses#cite_note-1"><text:span text:style-name="T21">1</text:span></text:a><text:span text:style-name="T22">. L'expression est tirée de la Satire X du poète latin<text:s/></text:span><text:a xlink:href="https://fr.wikipedia.org/wiki/Juvénal"><text:span text:style-name="T24">Juvénal</text:span></text:a><text:span text:style-name="T25">, qui lui donne un sens satirique et<text:s/></text:span><text:a xlink:href="https://fr.wikipedia.org/wiki/Péjoratif"><text:span text:style-name="T27">péjoratif</text:span><text:span text:style-name="T28"><text:s/>HYPERLINK "https://fr.wikipedia.org/wiki/Panem_et_circenses#cite_note-2"</text:span><text:span text:style-name="T29">2</text:span></text:a><text:span text:style-name="T30">. </text:span></text:p>
      <text:p text:style-name="P3"><text:span text:style-name="T30">Aujourd'hui, elle est souvent utilisée pour signifier la relation biaisée qui peut s'établir dans ces périodes de relâchement, ou de décadence, entre : </text:span></text:p>
      <text:list text:style-name="L4">
        <text:list-item>
          <text:p text:style-name="P4"><text:span text:style-name="T30">une population qui peut se laisser aller, se satisfaire de pain et de jeux, c'est-à-dire de se contenter de se nourrir et de se divertir et ne plus se soucier d'enjeux plus exigeants ou à plus long terme concernant le destin de la vie individuelle ou collective. </text:span></text:p>
        </text:list-item>
        <text:list-item>
          <text:p text:style-name="P5"><text:span text:style-name="T30">un pouvoir politique qui peut être tenté d'exploiter ces tendances « à la vie facile et heureuse » par la promotion de discours et de<text:s/></text:span><text:a xlink:href="https://fr.wikipedia.org/wiki/Populisme_(politique)"><text:span text:style-name="T32">programmes d</text:span><text:span text:style-name="T33"><text:s/>HYPERLINK "https://fr.wikipedia.org/wiki/Populisme_(politique)"</text:span><text:span text:style-name="T34">'</text:span><text:span text:style-name="T35"><text:s/>HYPERLINK "https://fr.wikipedia.org/wiki/Populisme_(politique)"</text:span><text:span text:style-name="T36">action populistes</text:span></text:a><text:span text:style-name="T37"><text:s/>ou<text:s/></text:span><text:a xlink:href="https://fr.wikipedia.org/wiki/Court-termisme"><text:span text:style-name="T39">court-termistes</text:span></text:a><text:span text:style-name="T40">. » (Wikipédia)</text:span></text:p>
        </text:list-item>
      </text:list>
      <text:p text:style-name="P6"><text:span text:style-name="T40">Comme dans les grands moments de la Rome antique le char des champions est entrée dans la capitale via l' arc de triomphe</text:span></text:p>
      <text:p text:style-name="P6"><text:span text:style-name="T41"/></text:p>
      <text:p text:style-name="P6"><draw:frame text:anchor-type="as-char" svg:width="72.50mm" svg:height="46.30mm" style:rel-width="scale" style:rel-height="scale"><draw:object-ole xlink:href="OleObj2"/><draw:image xlink:href="ObjectReplacements/OleObj2"/></draw:frame><text:span text:style-name="T41"/></text:p>
      <text:p text:style-name="P6"><text:span text:style-name="T42">J'invite tout nos camarades à relire le passage de Stirner dans «L’Unique et sa propriété» « Je n’ai basé ma cause sur rien » texte ci dessous.</text:span></text:p>
      <text:p text:style-name="P7"><text:span text:style-name="T42">Quelle cause n'ai-je pas à défendre? Avant tout, ma cause est la bonne cause, c'est la cause de Dieu, de la Vérité, de la Liberté, de l’Humanité, de la Justice; puis, celle de mon Prince, de mon Peuple, de ma Patrie; ce sera celle de 1'Esprit, et mille autres encore. Mais que la cause que je défends soit ma cause, ma cause à Moi. jamais! « Fi! l'égoïste qui ne pense qu'à lui! »</text:span></text:p>
      <text:p text:style-name="P7"><text:span text:style-name="T43"/></text:p>
      <text:p text:style-name="P7"><text:span text:style-name="T44">Mais ceux-là dont nous devons prendre à c</text:span><text:span text:style-name="T45">œur les int</text:span><text:span text:style-name="T46">érêts, ceux-là pour qui nous devons nous dévouer et nous enthousiasmer, comment donc entendent-ils leur cause? Voyons un peu.</text:span></text:p>
      <text:p text:style-name="P7"><text:span text:style-name="T47"/></text:p>
      <text:p text:style-name="P8"><text:span text:style-name="T48">Vous qui savez de Dieu tant et de si profondes choses, vous qui pendant des siècles avez « exploré les profondeurs de la Divinité » et avez plongé vos regards jusqu'au fond de son c</text:span><text:span text:style-name="T49">œur, vous pourrez bien nous dire comment Dieu entend la<text:s/></text:span><text:span text:style-name="T50">« divine cause » que nous sommes appelés à servir. Ne nous celez point les desseins du Seigneur. Que veut-il? Que poursuit-il? A-t-il, comme ce nous est prescrit à nous, embrassé une cause étrangère et s'est-il fait le champion de la Vérité et de l'Amour? Cette absurdité vous révolte; vous nous enseignez que Dieu étant lui-même tout Amour et toute Vérité, la cause de la Vérité et celle de l'Amour se confondent avec la sienne et ne lui sont pas étrangères. Il vous répugne d'admettre que Dieu puisse être comme nous, pauvres vers, et faire sienne la cause d'un autre. « Mais Dieu embrasserait-il la cause de la Vérité, s'il n'était pas lui-même la Vérité? » Dieu ne s'occupe que de sa cause, seulement il est tout dans tout, de sorte que tout est sa cause. Mais nous ne sommes pas tout dans tout et notre cause est bien mince, bien méprisable; aussi devons-nous « servir une cause supérieure ».<text:s/></text:span><text:span text:style-name="T51">—</text:span><text:span text:style-name="T52"><text:s/>Voil</text:span><text:span text:style-name="T53">à qui est clair : Dieu ne s'inquiète que du sien. Dieu ne s'occupe que de lui-même, ne pense qu'à lui-même et n'a que lui-même en vue; malheur à ce qui contrarie ses desseins. Il ne sert rien de supérieur et ne cherche qu'à se satisfaire. La cause qu'il défend est purement<text:s/></text:span><text:span text:style-name="T54">—</text:span><text:span text:style-name="T55"><text:s/></text:span><text:span text:style-name="T56">égoïste!</text:span></text:p>
      <text:p text:style-name="P9"><text:span text:style-name="T57"/></text:p>
      <text:p text:style-name="P9"><text:span text:style-name="T58">Et l'Humanité, dont nous devons aussi défendre les intérêts comme les nôtres, quelle cause défend-elle? Celle d'un autre? Une supérieure? Non, L'Humanité ne voit qu'elle-même, l'Humanité n'a d'autre but, que l'Humanité; sa cause, c'est elle-même. Pourvu qu'elle se développe, peu lui importe que les individus et les peuples succom­bent à son service; elle tire d'eux ce qu'elle en peut tirer, et lorsqu'ils ont accompli la tâche qu'elle réclamait d'eux, elle les jette en guise de remerciement dans la hotte de l'histoire. La cause que défend l'Humanité n'est-elle pas purement<text:s/></text:span><text:span text:style-name="T59">—</text:span><text:span text:style-name="T60"><text:s/></text:span><text:span text:style-name="T61">égoïste<text:s/></text:span><text:span text:style-name="T62">?</text:span></text:p>
      <text:p text:style-name="P9"><text:span text:style-name="T63"/></text:p>
      <text:p text:style-name="P9"><text:span text:style-name="T64">Inutile de poursuivre, et de montrer à propos de chacune de ces choses qui nous appellent à leur défense qu'il ne s'agit pour elles que d'elles et non de nous, de leur bien et non du nôtre. Passez vous-mêmes les autres en revue, et dites si la Vérité, la Liberté, la Justice, etc., s'inquiètent de vous autrement que pour réclamer votre en­thou­siasme et vos services. Soyez des serviteurs zélés, rendez-leur hommage, c'est tout ce qu'elles demandent.</text:span></text:p>
      <text:p text:style-name="P9"><text:span text:style-name="T65"/></text:p>
      <text:p text:style-name="P9"><text:span text:style-name="T66">Voyez ce Peuple que sauvent des patriotes dévoués; les patriotes tombent sur le champ de bataille ou crèvent de faim et de misère; qu'en dit le Peuple? Le Peuple? Fumé de leurs cadavres, il devient un « peuple florissant »! Les individus sont morts « pour la grande cause du Peuple », qui leur envoie quelques tardives phrases de reconnaissance et<text:s/></text:span><text:span text:style-name="T67">—</text:span><text:span text:style-name="T68"><text:s/>garde pour lui tout le profit. Cela me para</text:span><text:span text:style-name="T69">ît d'un égoïsme assez lucratif.</text:span></text:p>
      <text:p text:style-name="P9"><text:span text:style-name="T70"/></text:p>
      <text:p text:style-name="P9"><text:span text:style-name="T71">Mais contemplez maintenant ce Sultan qui soigne si tendrement « les siens ». N'est-il pas l'image du plus pur dévouement, et sa vie n'est-elle pas un perpétuel sacrifice pour les siens? Eh! oui, pour « les siens »! En veux-tu faire l'essai? Montre que tu n'es pas « le sien », mais « le tien »; refuse-toi à son égoïsme : tu iras aux galères. Le Sultan n'a basé sa cause sur rien d'autre que sur lui-même; il est tout dans tout, il est l'Unique et ne permet à personne de ne pas être un des « siens ».</text:span></text:p>
      <text:p text:style-name="P9"><text:span text:style-name="T72"/></text:p>
      <text:p text:style-name="P9"><text:span text:style-name="T73">Ces illustres exemples ne vous suggèrent-ils rien? Ne vous invitent-ils pas à penser que l'Égoïste pourrait bien avoir raison? Pour ma part, j'y vois une leçon; au lieu de continuer à servir avec désintéressement ces grands égoïstes, je serai plutôt moi-même l'Égoïste.</text:span></text:p>
      <text:p text:style-name="P9"><text:span text:style-name="T74"/></text:p>
      <text:p text:style-name="P9"><text:span text:style-name="T75">Dieu et l'Humanité n'ont basé leur cause sur rien, sur rien qu'eux-mêmes. Je base­rai donc ma cause sur Moi : aussi bien que Dieu, je suis la négation de tout le reste, je suis pour moi tout je suis l'Unique.</text:span></text:p>
      <text:p text:style-name="P9"><text:span text:style-name="T76"/></text:p>
      <text:p text:style-name="P9"><text:span text:style-name="T77">Si Dieu et l'Humanité sont, comme vous l'assurez, riches de ce qu'ils renferment au point d'être pour eux-mêmes tout dans tout, je m'aperçois qu'il me manque à moi beaucoup moins encore et que je n'ai pas à me plaindre de ma « vanité ». Je ne suis pas rien dans le sens de « rien que vanité », mais je suis le Rien créateur, le Rien dont je tire tout.</text:span></text:p>
      <text:p text:style-name="P9"><text:span text:style-name="T78"/></text:p>
      <text:p text:style-name="P9"><text:span text:style-name="T79">Foin donc de toute cause qui n'est pas entièrement, exclusivement la Mienne! Ma cause, dites-vous, devrait au moins être la «bonne cause»? Qu'est-ce qui est bon, qu'est-ce qui est mauvais? Je suis moi-même ma cause, et je ne suis ni bon ni mauvais, ce ne sont là pour moi que des mots.</text:span></text:p>
      <text:p text:style-name="P9"><text:span text:style-name="T80"/></text:p>
      <text:p text:style-name="P9"><text:span text:style-name="T81">Le divin regarde Dieu, l'humain regarde l'Homme. Ma cause n'est ni divine ni humaine, ce n'est ni le vrai, ni le bon, ni le juste, ni le libre, c'est<text:s/></text:span><text:span text:style-name="T82">—</text:span><text:span text:style-name="T83"><text:s/>le Mien; elle n'est pas générale, mais<text:s/></text:span><text:span text:style-name="T84">—</text:span><text:span text:style-name="T85"><text:s/>unique, comme je suis unique. Rien n'est, pour Moi, a</text:span><text:span text:style-name="T86">u-dessus de Moi! </text:span></text:p>
      <text:p text:style-name="P9"><text:span text:style-name="T87"/></text:p>
      <text:p text:style-name="P9"><text:span text:style-name="T87"/></text:p>
      <text:p text:style-name="P10"><text:span text:style-name="T8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