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1" fo:font-size="18pt" style:font-size-asian="18pt" style:font-size-complex="18pt"/>
    </style:style>
    <style:style style:name="P2" style:family="paragraph" style:parent-style-name="Standard">
      <style:text-properties style:font-name="Arial Black1" fo:font-size="12pt" style:font-size-asian="12pt" style:font-size-complex="12pt"/>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style:font-name="Arial"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text-properties style:font-name="Arial Black"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Black" fo:font-size="12pt" fo:font-weight="bold" style:font-size-asian="12pt" style:font-weight-asian="bold" style:font-size-complex="12pt" style:font-weight-complex="bold"/>
    </style:style>
    <style:style style:name="P8" style:family="paragraph" style:parent-style-name="Standard">
      <style:text-properties style:font-name="Arial Black"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fo:font-style="italic" style:font-style-asian="italic" style:font-style-complex="italic"/>
    </style:style>
    <style:style style:name="T4" style:family="text">
      <style:text-properties style:font-name="Arial" fo:font-style="normal" style:font-style-asian="normal" style:font-style-complex="normal"/>
    </style:style>
    <style:style style:name="T5" style:family="text">
      <style:text-properties style:font-name="Arial" fo:font-size="10pt" fo:font-style="normal" style:font-size-asian="10pt" style:font-style-asian="normal" style:font-size-complex="10pt" style:font-style-complex="normal"/>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3"/>UN TERRORISME D'ETAT A </text:p>
      <text:p text:style-name="P1"><text:s text:c="18"/>« VISAGE HUMAIN »</text:p>
      <text:p text:style-name="P1"/>
      <text:p text:style-name="P2"/>
      <text:p text:style-name="P2">Seule la France, parmi toutes les nations, est capable de réaliser un tel exploit. </text:p>
      <text:p text:style-name="P2"/>
      <text:p text:style-name="P3">Le terrorisme d’État à « visage humain », cet oxymore, a besoin de conditions très particulières pour prendre corps, se matérialiser. Seul, le pays qui se réclame des «<text:span text:style-name="T1"> Droits de l'Homme</text:span> » peut créer ces conditions. Il est vrai que par le passé, la France a donné de nombreux exemples en la matière. </text:p>
      <text:p text:style-name="P2"/>
      <text:p text:style-name="P2">Peut-on parler aujourd'hui, dans la France macronienne, de Terrorisme d'Etat à « visage humain » ?</text:p>
      <text:p text:style-name="P2"/>
      <text:p text:style-name="P3">Au regard de la féroce répression qui frappe le mouvement social aujourd'hui, on est en droit de se poser la question.</text:p>
      <text:p text:style-name="P3"/>
      <text:p text:style-name="P3">Le <text:span text:style-name="T1">terrorisme</text:span> est un acte politique qui a pour objectif d'imposer la terreur, la peur, auprès de partie, ou totalité, de la population afin d'atteindre directement ou indirectement un objectif : déstabilisation, empêcher une action, obtenir la satisfaction d'une revendication,...</text:p>
      <text:p text:style-name="P3"/>
      <text:p text:style-name="P3">Le <text:span text:style-name="T1">terrorisme d’État</text:span> est un acte politique commis par un État et qui a pour but de terroriser, inspirer la peur, à toute ou partie de la population qu'il contrôle, afin de la soumettre et de l'empêcher d'agir. </text:p>
      <text:p text:style-name="P3"/>
      <text:p text:style-name="P3">La seule différence qu'il y a entre « <text:span text:style-name="T1">terrorisme</text:span> » et « <text:span text:style-name="T1">terrorisme d'Etat</text:span> » c'est que l'un n'est pas légal, alors que l'autre l'est. C'est que l'un n'émane d'aucune autorité officielle, alors que l'autre est tout à fait officiel. </text:p>
      <text:p text:style-name="P3"/>
      <text:p text:style-name="P6">Si le « terrorisme » est <text:span text:style-name="T1">hors la loi,</text:span> le « terrorisme d’État » est-il compatible avec la légalité ?</text:p>
      <text:p text:style-name="P6"/>
      <text:p text:style-name="P6"><text:span text:style-name="T2">La </text:span><text:span text:style-name="T3">loi </text:span><text:span text:style-name="T4">n'est en fait que la règle qui exprime la volonté d'une autorité. Produit d'un consensus et/ou d'un rapport de forces,... on peut tout mettre dans la loi,... même le pire. L'application et l'interprétation de la loi se fait au travers de l'institution judiciaire dont on peut mesurer régulièrement l'indépendance à l'égard du Pouvoir,... surtout dans les affaires sensibles. Autrement dit, « </text:span><text:span text:style-name="T3">terrorisme d’État</text:span><text:span text:style-name="T4"> » et </text:span><text:span text:style-name="T3">légalité </text:span><text:span text:style-name="T4">peuvent parfaitement faire bon ménage. La propagande officielle permet de faire le lien entre les deux. Le renforcement des lois répressives donne l'apparence de la légalité (républicaine?) au système de terreur qui se met en place.</text:span></text:p>
      <text:p text:style-name="P4"/>
      <text:p text:style-name="P6"><text:span text:style-name="T4">Au vu de l'attitude du Pouvoir en matière de répression du mouvement social actuel on ne peut donc que se poser la question : </text:span><text:span text:style-name="T3">y a-t-il délibérément une intention de terroriser les participants aux manifestations ?</text:span></text:p>
      <text:p text:style-name="P4"/>
      <text:p text:style-name="P7"><text:soft-page-break/><text:span text:style-name="T4">L'utilisation d'armes extrêmement dangereuses, sources de multiples mutilations, contre des manifestants pacifiques, des journalistes et même des membres de l'</text:span><text:span text:style-name="T3">Observatoire des Pratiques Policières </text:span><text:span text:style-name="T4">initié, avec d'autres organisations, par la Ligue des Droits de l'Homme, et cela en toute connaissance de la part de l’État, montre qu'il y a, manifestement, intention de blesser, de terroriser et donc de dissuader de manifester (ce qui, en principe, est un droit fondamental). Le refus des institutions de l’État (le Conseil d’État) d'interdire l'usage de ces armes <text:s/>montre une volonté délibérée de courir le risque d'une atteinte grave à l'intégrité physique de citoyens pacifiques – ce qui est le cas des nombreux blessés. L'appareil d’État, se mobilise pour défendre coûte que coûte, et à quel prix, le système dont il est le garant.</text:span></text:p>
      <text:p text:style-name="P4"/>
      <text:p text:style-name="P4">Le discours fallacieux sur l’utilisation d' « <text:span text:style-name="T1">armes intermédiaires </text:span>», « <text:span text:style-name="T1">non létales</text:span> » ne peut que confirmer le cynisme avec lequel le Pouvoir traite de ces questions et le mépris qu'il porte à l'égard des citoyens. </text:p>
      <text:p text:style-name="P4"/>
      <text:p text:style-name="P8">Pourquoi « à visage humain »?</text:p>
      <text:p text:style-name="P8"/>
      <text:p text:style-name="P6"><text:span text:style-name="T4">Dans son profond cynisme, le Pouvoir ne veut pas de morts,...</text:span><text:span text:style-name="T6"> </text:span><text:span text:style-name="T4">seulement des estropiés, des mutilés.</text:span><text:span text:style-name="T6"> </text:span><text:span text:style-name="T4">Pour la « </text:span><text:span text:style-name="T3">Patrie des Droits de l'Homme </text:span><text:span text:style-name="T4">», grande donneuse de leçons au reste du monde,... <text:s/>des morts, ça ferait désordre, tache à l'image qu'elle veut donner d'elle-même. </text:span></text:p>
      <text:p text:style-name="P4"/>
      <text:p text:style-name="P4">Tout le discours du Pouvoir tourne autour de la justification de la répression en utilisant, à grand renfort les mots, de <text:span text:style-name="T1">REPUBLIQUE, LIBERTE, DEFENSE DES INSTITUTIONS,... </text:span>Alors que les revendications du mouvement portent sur une amélioration des conditions de vie et l’égalité sociale. </text:p>
      <text:p text:style-name="P4"/>
      <text:p text:style-name="P4">Le Pouvoir c'est l'<text:span text:style-name="T1">Humain</text:span>,... les manifestants sont des <text:span text:style-name="T1">voyous</text:span>, des <text:span text:style-name="T1">haineux,</text:span>... Les policiers et gendarmes sont des <text:span text:style-name="T1">grands professionnels</text:span> et des <text:span text:style-name="T1">héros</text:span>. (CQFD)</text:p>
      <text:p text:style-name="P4"/>
      <text:p text:style-name="P4">Le « Grand Débat National » ajoute une dernière touche « <text:span text:style-name="T1">humaine</text:span> » à ce terrorisme d’État. Avec un Président en bras de chemise, embrassant les enfants, cajolant les vieux, conseillant les pauvres, le Pouvoir se dit prêt à discuter,... à condition de ne rien changer (?)... justifiant en cela la poursuite de l'action,... et donc de la répression. </text:p>
      <text:p text:style-name="P4"/>
      <text:p text:style-name="P4">On en est là aujourd'hui en France ! <text:s/></text:p>
      <text:p text:style-name="P4"/>
      <text:p text:style-name="P4"/>
      <text:p text:style-name="P6"><text:span text:style-name="T4"><text:tab/></text:span><text:span text:style-name="T5">Toulouse février 2019<text:tab/><text:tab/><text:tab/><text:tab/> <text:s text:c="31"/>Patrick MIGNARD</text:span></text:p>
      <text:p text:style-name="P5"/>
      <text:p text:style-name="P4"><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MIGNARD</meta:initial-creator>
    <meta:creation-date>2019-02-11T12:49:57.96</meta:creation-date>
    <dc:date>2019-02-13T07:26:43.67</dc:date>
    <dc:creator>Patrick MIGNARD</dc:creator>
    <meta:editing-duration>PT6H8M20S</meta:editing-duration>
    <meta:editing-cycles>22</meta:editing-cycles>
    <meta:generator>OpenOffice/4.1.6$Win32 OpenOffice.org_project/416m1$Build-9790</meta:generator>
    <meta:printed-by>Patrick MIGNARD</meta:printed-by>
    <meta:print-date>2019-02-11T18:35:17.92</meta:print-date>
    <meta:document-statistic meta:table-count="0" meta:image-count="0" meta:object-count="0" meta:page-count="2" meta:paragraph-count="22" meta:word-count="745" meta:character-count="4619"/>
  </office:meta>
</office:document-meta>
</file>